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center" fo:text-indent="0.4909in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text-indent="0.4909in"/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list-style-name="LFO5" style:family="paragraph">
      <style:paragraph-properties style:text-autospace="none" fo:text-align="justify" fo:margin-left="0in" fo:text-indent="0.2958in">
        <style:tab-stops/>
      </style:paragraph-properties>
    </style:style>
    <style:style style:name="T8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P11" style:parent-style-name="Standard" style:list-style-name="LFO5" style:family="paragraph">
      <style:paragraph-properties style:text-autospace="none" fo:text-align="justify" fo:margin-left="0in" fo:text-indent="0.2958in">
        <style:tab-stops/>
      </style:paragraph-properties>
    </style:style>
    <style:style style:name="T1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3.2152in" style:use-optimal-column-width="false"/>
    </style:style>
    <style:style style:name="TableColumn20" style:family="table-column">
      <style:table-column-properties style:column-width="0.9187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7" style:family="table">
      <style:table-properties style:width="7.0875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style:line-height-at-least="0.0694in" fo:margin-left="0.0916in" fo:margin-right="0.0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complex="Times New Roman" fo:font-size="9pt" style:font-size-asian="9pt" style:font-size-complex="9pt"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style:line-height-at-least="0.0694in" fo:margin-left="0.0916in" fo:margin-right="0.0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color="#000000" fo:font-size="10pt" style:font-size-asian="10pt" style:font-size-complex="10pt"/>
    </style:style>
    <style:style style:name="T54" style:parent-style-name="Основнойшрифтабзаца" style:family="text">
      <style:text-properties fo:color="#000000" fo:font-size="10pt" style:font-size-asian="10pt" style:font-size-complex="10pt"/>
    </style:style>
    <style:style style:name="P5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57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58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color="#000000" fo:font-size="10pt" style:font-size-asian="10pt" style:font-size-complex="10pt"/>
    </style:style>
    <style:style style:name="P62" style:parent-style-name="Обычный" style:family="paragraph">
      <style:paragraph-properties fo:text-align="justify"/>
      <style:text-properties fo:color="#000000" fo:font-size="10pt" style:font-size-asian="10pt" style:font-size-complex="10pt"/>
    </style:style>
    <style:style style:name="P63" style:parent-style-name="Обычный" style:family="paragraph">
      <style:paragraph-properties fo:widows="2" fo:orphans="2" style:vertical-align="auto"/>
      <style:text-properties fo:hyphenate="true"/>
    </style:style>
    <style:style style:name="T64" style:parent-style-name="Основнойшрифтабзаца" style:family="text">
      <style:text-properties fo:color="#000000" fo:font-size="10pt" style:font-size-asian="10pt" style:font-size-complex="10pt"/>
    </style:style>
    <style:style style:name="T65" style:parent-style-name="Основнойшрифтабзаца" style:family="text">
      <style:text-properties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style:line-height-at-least="0.0694in" fo:margin-left="0.0916in" fo:margin-right="0.0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" style:parent-style-name="Обычный" style:family="paragraph">
      <style:paragraph-properties style:snap-to-layout-grid="false" style:line-height-at-least="0.0694in" fo:margin-lef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style:line-height-at-least="0.0694in" fo:margin-left="0.0916in" fo:margin-right="0.0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style:line-height-at-least="0.0694in" fo:margin-lef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style:snap-to-layout-grid="false" fo:margin-left="0.0916in" fo:margin-right="0.090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style:line-height-at-least="0.0694in" fo:margin-lef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119" style:parent-style-name="Основнойшрифтабзаца" style:family="text">
      <style:text-properties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bottom="0in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P130" style:parent-style-name="Обычный" style:family="paragraph">
      <style:paragraph-properties fo:keep-with-next="always" style:snap-to-layout-grid="false" fo:text-align="justify"/>
    </style:style>
    <style:style style:name="T1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2" style:family="table-row">
      <style:table-row-properties style:min-row-height="0.1361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keep-with-next="always" style:snap-to-layout-grid="fals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keep-with-next="always" style:snap-to-layout-grid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right="-0.0187in">
        <style:tab-stops>
          <style:tab-stop style:type="left" style:position="0.1611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1" style:parent-style-name="Standard" style:list-style-name="LFO6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3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P144" style:parent-style-name="Standard" style:list-style-name="LFO6" style:family="paragraph">
      <style:paragraph-properties fo:text-align="justify"/>
    </style:style>
    <style:style style:name="T14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48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5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51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P152" style:parent-style-name="Standard" style:list-style-name="LFO6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Times New Roman CYR" style:font-name-complex="Times New Roman" fo:font-weight="bold" style:font-weight-asian="bold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/>
    </style:style>
    <style:style style:name="P155" style:parent-style-name="Standard" style:list-style-name="LFO6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0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3" style:parent-style-name="Standard" style:list-style-name="LFO6" style:family="paragraph">
      <style:paragraph-properties fo:text-align="justify"/>
    </style:style>
    <style:style style:name="T16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1" style:parent-style-name="Standard" style:list-style-name="LFO6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P179" style:parent-style-name="Standard" style:list-style-name="LFO6" style:family="paragraph">
      <style:paragraph-properties fo:text-align="justify"/>
    </style:style>
    <style:style style:name="T18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82" style:parent-style-name="Standard" style:list-style-name="LFO6" style:family="paragraph">
      <style:paragraph-properties fo:text-align="justify"/>
    </style:style>
    <style:style style:name="T18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84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P187" style:parent-style-name="Standard" style:list-style-name="LFO6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8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192" style:parent-style-name="Обычный" style:family="paragraph">
      <style:paragraph-properties fo:widows="2" fo:orphans="2" style:text-autospace="none" fo:text-align="justify" style:line-height-at-least="0.0694in">
        <style:tab-stops>
          <style:tab-stop style:type="left" style:position="0.4923in"/>
          <style:tab-stop style:type="left" style:position="4.5in"/>
          <style:tab-stop style:type="left" style:position="9in"/>
        </style:tab-stops>
      </style:paragraph-properties>
      <style:text-properties style:font-name-asian="Times New Roman CYR" style:font-name-complex="Times New Roman" fo:color="#000000" fo:font-size="10pt" style:font-size-asian="10pt" style:font-size-complex="10pt"/>
    </style:style>
    <style:style style:name="P193" style:parent-style-name="Обычный" style:family="paragraph">
      <style:paragraph-properties style:text-autospace="none" fo:text-indent="0.3937in"/>
      <style:text-properties style:font-name-asian="Times New Roman CYR" style:font-name-complex="Times New Roman" fo:color="#000000" fo:font-size="10pt" style:font-size-asian="10pt" style:font-size-complex="10pt"/>
    </style:style>
    <style:style style:name="P194" style:parent-style-name="Обычный" style:family="paragraph">
      <style:paragraph-properties style:text-autospace="none" fo:text-align="center" fo:text-indent="0.3937in"/>
      <style:text-properties style:font-name-asian="Times New Roman CYR" style:font-name-complex="Times New Roman" fo:color="#000000" fo:font-size="10pt" style:font-size-asian="10pt" style:font-size-complex="10pt"/>
    </style:style>
    <style:style style:name="P195" style:parent-style-name="Обычный" style:family="paragraph">
      <style:paragraph-properties style:text-autospace="none" fo:text-align="center" fo:text-indent="0.3937in"/>
      <style:text-properties style:font-name-asian="Times New Roman CYR" style:font-name-complex="Times New Roman" fo:color="#000000" fo:font-size="10pt" style:font-size-asian="10pt" style:font-size-complex="10pt"/>
    </style:style>
    <style:style style:name="P196" style:parent-style-name="Обычный" style:family="paragraph">
      <style:paragraph-properties style:text-autospace="none" fo:text-align="center" fo:text-indent="0.3937in"/>
      <style:text-properties style:font-name-asian="Times New Roman CYR" style:font-name-complex="Times New Roman" fo:color="#000000" fo:font-size="10pt" style:font-size-asian="10pt" style:font-size-complex="10pt"/>
    </style:style>
    <style:style style:name="P197" style:parent-style-name="Обычный" style:family="paragraph">
      <style:paragraph-properties style:text-autospace="none" fo:text-align="center" fo:text-indent="0.3937in"/>
    </style:style>
    <style:style style:name="T198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Приложение №1</text:p>
      <text:p text:style-name="P2">к приказу ОСФР по Республике Саха (Якутия) №__________от __________2024 г.</text:p>
      <text:p text:style-name="P3"/>
      <text:p text:style-name="P4"/>
      <text:p text:style-name="P5">Техническое задание</text:p>
      <text:p text:style-name="P6"/>
      <text:list text:style-name="LFO5" text:continue-numbering="true">
        <text:list-item>
          <text:p text:style-name="P7"><text:span text:style-name="T8">Способ определения поставщика:<text:s/></text:span><text:span text:style-name="T9">открытый конкурс в электронной форме</text:span><text:span text:style-name="T10">.</text:span></text:p>
        </text:list-item>
        <text:list-item>
          <text:p text:style-name="P11"><text:span text:style-name="T12">Предмет государственного контракта</text:span><text:span text:style-name="T13">:</text:span><text:span text:style-name="T14"><text:s/>поставка гражданам в пользу их социального обеспечения в 2024 году:<text:s/></text:span><text:span text:style-name="T15">Аппараты на нижние конечности.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</text:p>
          </table:table-cell>
          <table:table-cell table:style-name="TableCell26">
            <text:p text:style-name="P27">Технические характеристики</text:p>
          </table:table-cell>
          <table:table-cell table:style-name="TableCell28">
            <text:p text:style-name="P29">Цена за ед., руб.</text:p>
          </table:table-cell>
          <table:table-cell table:style-name="TableCell30">
            <text:p text:style-name="P31">Кол-во, шт</text:p>
          </table:table-cell>
          <table:table-cell table:style-name="TableCell32">
            <text:p text:style-name="P33">Сумма, руб.</text:p>
          </table:table-cell>
        </table:table-row>
        <table:table-row table:style-name="TableRow34">
          <table:table-cell table:style-name="TableCell35">
            <text:p text:style-name="P36">Аппарат на голеностопный сустав</text:p>
          </table:table-cell>
          <table:table-cell table:style-name="TableCell37">
            <text:p text:style-name="P38">Аппарат на голеностопный сустав предназначен для ортезирования нижних конечностей различной этиологии (отвисающая стопа, нефиксированные деформации стопы), при замедленном сращении переломов костей, ложных суставах, заболеваниях и деформациях голеностопного сустава и стопы. Состоит из башмачка (гильзы стопы), гильзы голени, металлических шин с голеностопными шарнирами, полуколец, аппаратной стельки и крепления. Башмачок (с металлической аппаратной стелькой) и гильза голени соединяются между собой посредством шин с голеностопным шарниром.</text:p>
          </table:table-cell>
          <table:table-cell table:style-name="TableCell39">
            <text:p text:style-name="P40">50 354,82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P44">503 548,20</text:p>
          </table:table-cell>
        </table:table-row>
        <table:table-row table:style-name="TableRow45">
          <table:table-cell table:style-name="TableCell46">
            <text:p text:style-name="P47">Аппарат на голеностопный и коленный суставы</text:p>
          </table:table-cell>
          <table:table-cell table:style-name="TableCell48">
            <text:p text:style-name="P49"><text:span text:style-name="T50">Аппарат на голеностопный и коленный суставы должен быть предназначен для корригирования, фиксации и разгрузки нижней конечности. Аппарат должен состоять<text:s/></text:span><text:span text:style-name="T51">из гильз на бедро, голень и стопу, соединенных между собой шарнирами, обеспечивающими движение в голеностопном и коленном суставах в сагиттальной плоскости.<text:s/></text:span></text:p>
            <text:p text:style-name="P52"><text:span text:style-name="T53">В зависимости от индивидуальной потребности получателя возможно изготовление аппарата с унилатерал</text:span><text:span text:style-name="T54">ьным расположением шарниров в коленном и голеностопном суставах.<text:s/></text:span></text:p>
            <text:p text:style-name="P55">Коленные шарниры должны быть замковые, беззамковые, модульные, немодульные (по назначению).<text:s/></text:p>
            <text:p text:style-name="P56">Голеностопные шарниры должны быть с ограниченным подошвенным и тыльным сгибанием, с ограниченным<text:s/>подошвенным и тыльным сгибанием разгибанием, без ограничения, с поддержкой отвисающей стопы (по назначению).<text:s/></text:p>
            <text:p text:style-name="P57">Изделие должно изготавливаться методом вакуумной формовки по индивидуальному гипсовому слепку из термопластичных материалов, а также методом<text:s/>ламинации карбоновых и текстильных материалов.<text:s/></text:p>
            <text:p text:style-name="P58">Гильза может быть декорирована термобумагой.<text:s/></text:p>
            <text:p text:style-name="P59"><text:span text:style-name="T60">Конструкция ложемента стопы готового изделия должна позволять носить стандартную обувь получателем</text:span><text:span text:style-name="T61">.<text:s/></text:span></text:p>
            <text:p text:style-name="P62">Смягчающий вкладной элемент должен быть изготовлен из вспененного материала, полипропилена, полиэтилена-сополимера (по назначению) и иметь возможность санитарной обработки.</text:p>
            <text:p text:style-name="P63"><text:span text:style-name="T64">Крепление должно быть выполнено в виде текстильной застежки, состоящей из 2 (двух) текстильных лент, на одной из которых должны быть размещены м</text:span><text:span text:style-name="T65">икрокрючки, на другой микропетли.</text:span></text:p>
          </table:table-cell>
          <table:table-cell table:style-name="TableCell66">
            <text:p text:style-name="P67">88 255,41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706 043,28</text:p>
          </table:table-cell>
        </table:table-row>
        <table:table-row table:style-name="TableRow72">
          <table:table-cell table:style-name="TableCell73">
            <text:p text:style-name="P74">Аппарат коленный сустав<text:s/></text:p>
            <text:p text:style-name="P75"/>
          </table:table-cell>
          <table:table-cell table:style-name="TableCell76">
            <text:p text:style-name="P77">Аппарат на коленный сустав состоит из гильзы бедра, гильзы голени соединенных между собой металлическими шинами. Гильза бедра и голени должны быть изготовлены из<text:s/>полиэтилена высокого или низкого давления индивидуально по слепку. <text:s/>Допускается смягчение подкладочным материалом с мелкоячеистой структурой внутренних стенок гильзы. Допускается<text:s/><text:soft-page-break/>декорирование гильзы термобумагой. <text:s/>Гильзы бедра и голени соединяются между собой металлическими шинами с коленным шарниром с механическим замком (фиксатором). Крепление аппарата должно быть на шнуровке или на застёжках типа «Контакт (Велкро)».</text:p>
          </table:table-cell>
          <table:table-cell table:style-name="TableCell78">
            <text:p text:style-name="P79">17 472,58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74 725,80</text:p>
          </table:table-cell>
        </table:table-row>
        <text:soft-page-break/>
        <table:table-row table:style-name="TableRow84">
          <table:table-cell table:style-name="TableCell85">
            <text:p text:style-name="P86">Аппарат на тазобедренный сустав</text:p>
          </table:table-cell>
          <table:table-cell table:style-name="TableCell87">
            <text:p text:style-name="P88"><text:span text:style-name="T89">Аппарат на тазобедренный сустав</text:span><text:span text:style-name="T90"><text:s/>назначается для устранения деформации и разболтанности тазобедренного сустава при заболеваниях в области тазобедренного сустава в затихающей и затихшей стадиях, состояниях после вправления вывиха бедра, последствиях травм, а также после различных реконстр</text:span><text:span text:style-name="T91">уктивных операций в области тазобедренного сустава и проксимального отдела бедра и др. <text:s/>Состоит из гильз бедра и полукорсета, шин бедра – наружной и внутренней,</text:span><text:span text:style-name="T92"><text:s/></text:span><text:span text:style-name="T93">двух полуколец бедра, шин полукорсета – надтазовой, тазовой и боковой. Соединение наружной шины</text:span><text:span text:style-name="T94"><text:s/>бедра и боковой шины полукорсета образует тазобедренный шарнир.<text:s/></text:span></text:p>
          </table:table-cell>
          <table:table-cell table:style-name="TableCell95">
            <text:p text:style-name="P96">26 765,77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133 828,85</text:p>
          </table:table-cell>
        </table:table-row>
        <table:table-row table:style-name="TableRow101">
          <table:table-cell table:style-name="TableCell102">
            <text:p text:style-name="P103">Аппарат на всю ногу<text:s/></text:p>
            <text:p text:style-name="P104"/>
          </table:table-cell>
          <table:table-cell table:style-name="TableCell105">
            <text:p text:style-name="P106">Аппарат на всю ногу состоит из гильзы бедра, гильзы, голени и стопы соединенных между собой металлическими шинами. Гильза бедра и голени должны<text:s/>быть изготовлены из полиэтилена низкого давления с высокой плотностью, с малой усадкой, физиологически безвредной строго по индивидуальному гипсовому слепку пациента. Гильзы бедра и голени соединяются металлическими шинами с коленным шарниром с механическим замком (фиксатором) или без (по назначению). Коленный шарнир должен иметь две оси вращения, с возможностью изменения, коррекции и фиксации определенного угла движения в коленном шарнире по медицинским показаниям пациента. Стопа изготавливается из полиэтилена с высокой плотностью, с малой усадкой, физиологически безвредной (полустелек) и на него изготавливается индивидуальная ортопедическая стелька по гипсовому слепку стопы пациента. Стопа соединяется металлическими шинами с голеностопным шарниром имеющий<text:s/>две оси вращения, с возможностью изменения, коррекции и фиксации определенного угла движения в голеностопном шарнире по медицинским показаниям пациента. <text:s/>Крепление аппарата должно быть на шнуровке или на застёжках (капка-штрипка).</text:p>
          </table:table-cell>
          <table:table-cell table:style-name="TableCell107">
            <text:p text:style-name="P108">100 563,77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 005 637,70</text:p>
          </table:table-cell>
        </table:table-row>
        <table:table-row table:style-name="TableRow113">
          <table:table-cell table:style-name="TableCell114">
            <text:p text:style-name="P115">Аппарат на коленный и тазобедренный сустав</text:p>
          </table:table-cell>
          <table:table-cell table:style-name="TableCell116">
            <text:p text:style-name="P117"><text:span text:style-name="T118">Аппарат на коленный и тазобедренный суставы -<text:s/></text:span><text:span text:style-name="T119">должны состоит из полукорсета <text:s/>гильзы бедра и гильзы голени <text:s/>соединенных между собой металлическими шинами. Полукорсет, гильза бедра и голени должны быть изготовлены из полиэтилена низкого давления с высокой плотностью, с малой усадкой, физиологически безвредной строго по индивидуальному гипсовому слепку пациента. Полукорсет, гильзы бедра и голени соединяются металлическими шинами с тазобедренным и коленным шарнироми с механическим замком (фиксатором) или без (по назначению). Тазобедренный, коленный шарнир должен иметь две оси вращения, с возможностью изменения, коррекции и фиксации определенного угла движения в шарнире по медицинским показаниям пациента. Крепление аппарата на шнуровке или на застёжках типа «Контакт (Велкро)»</text:span></text:p>
          </table:table-cell>
          <table:table-cell table:style-name="TableCell120">
            <text:p text:style-name="P121">67 666,67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406 000,02</text:p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Должен соответствовать: ГОСТ Р ИСО 22523-2007, ГОСТ ISO 10993-1-2021, ГОСТ ISO 10993-5-2011, ГОСТ ISO 10993-10-2011, ГОСТ ISO 10993-11-2021, ГОСТ Р 52770-2016.</text:span></text:p>
            <text:p text:style-name="P130"><text:span text:style-name="T131">Срок гарантии — 6 месяце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ИТОГО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49</text:p>
          </table:table-cell>
          <table:table-cell table:style-name="TableCell139">
            <text:p text:style-name="P140">2 929 783,85</text:p>
          </table:table-cell>
        </table:table-row>
      </table:table>
      <text:list text:style-name="LFO6" text:continue-numbering="true">
        <text:list-item>
          <text:p text:style-name="P141"><text:span text:style-name="T142">Источник финансирования заказа</text:span><text:span text:style-name="T143">: федеральный бюджет.</text:span></text:p>
        </text:list-item>
        <text:list-item>
          <text:p text:style-name="P144"><text:span text:style-name="T145">Начальная (максима</text:span><text:span text:style-name="T146">льная) цена контракта: 2 929 783</text:span><text:span text:style-name="T147"><text:s/></text:span><text:span text:style-name="T148">рубля</text:span><text:span text:style-name="T149"><text:s/>85</text:span><text:span text:style-name="T150"><text:s/></text:span><text:span text:style-name="T151">копеек</text:span></text:p>
        </text:list-item>
        <text:list-item>
          <text:p text:style-name="P152"><text:span text:style-name="T153">Расчет начальной (максимальной) цены контракта:<text:s/></text:span><text:span text:style-name="T154">начальная (максимальная) цена контракта сформирована методом сопоставимых рыночных цен (анализа рынка). Приложение№2.</text:span></text:p>
        </text:list-item>
        <text:list-item>
          <text:p text:style-name="P155"><text:span text:style-name="T156">Порядок формирования цены контракта (с учетом или без учета расходов на перевозку, страхование, уплату таможенных пошлин, налогов и других обязательных платежей):<text:s/></text:span><text:span text:style-name="T157">цена контракта включает в себя все расходы Исполнителя, связанные с исполнением обязательств<text:s/></text:span><text:span text:style-name="T158">по контракту, в том числе расходы на закупку, страхование, уплату всех пошлин, налогов и обязательных платежей, а также передача<text:s/></text:span><text:span text:style-name="T159">аппаратов нижних конечностей</text:span><text:span text:style-name="T160"><text:s/></text:span><text:span text:style-name="T161">(далее – Изделие) Получателю до места пребывания в пределах территории Республики Саха (Якутия), г</text:span><text:span text:style-name="T162">арантийное обслуживание.</text:span></text:p>
        </text:list-item>
        <text:list-item>
          <text:p text:style-name="P163"><text:span text:style-name="T164">Место, условия и сроки (периоды) поставки товара, выполнения работ, оказания услуг:<text:s/></text:span><text:span text:style-name="T165">выполнение работ по снятию мерок и слепков с<text:s/></text:span><text:span text:style-name="T166">протезируемой (ортезируемой)<text:s/></text:span><text:span text:style-name="T167">конечности Получателя, по подгонке Изделий в присутствии и при участии По</text:span><text:span text:style-name="T168">лучателя, а также передача готовых Изделий Получателю и их приёмка Получателем, включая случаи гарантийного ремонта, производятся по месту пребывания Получателя на территории Республики Саха (Якутия), либо (по согласованию с Получателем и Заказчиком) по ме</text:span><text:span text:style-name="T169">сту нахождения Заказчика или по месту нахождения Исполнителя в ГО «Якутск». Передача Получателям готового Изделия осуществляется в течение 60 (шестидесяти) календарных дней с даты получения Исполнителем от Заказчика Реестра получателей Изделий, но не поздн</text:span><text:span text:style-name="T170">ее «15» сентября 2024 года.</text:span></text:p>
        </text:list-item>
        <text:list-item>
          <text:p text:style-name="P171"><text:span text:style-name="T172">Ф</text:span><text:span text:style-name="T173">орма, сроки и порядок оплаты товара, работ, услуг:</text:span><text:span text:style-name="T174"><text:s/></text:span><text:span text:style-name="T175">оплата производится Заказчиком по безналичному расчету в течение 7 (семи)</text:span><text:span text:style-name="T176"><text:s/></text:span><text:span text:style-name="T177">рабочих дней со дня подписания Заказчиком документа о приемке, сформированного Исполнителем в единой и</text:span><text:span text:style-name="T178">нформационной системе.</text:span></text:p>
        </text:list-item>
        <text:list-item>
          <text:p text:style-name="P179"><text:span text:style-name="T180">Размер обеспечения гарантийных обязательств государственного контракта:</text:span><text:span text:style-name="T181"><text:s/>5% от начальной (максимальной) цены контракта.</text:span></text:p>
        </text:list-item>
        <text:list-item>
          <text:p text:style-name="P182"><text:span text:style-name="T183"><text:s/>Размер обеспечения исполнения государственного контракта:</text:span><text:span text:style-name="T184"><text:s/></text:span><text:span text:style-name="T185">30% от начальной (максимальной) цены контракта. В случа</text:span><text:span text:style-name="T186">е осуществления закупки в соответствии с п. 1 ч. 1 ст. 30 Закона 44-ФЗ, итоговый размер обеспечения исполнения контракта устанавливается от цены, по которой заключается контракт (ч. 6.2 ст. 96 Закона 44-ФЗ).</text:span></text:p>
        </text:list-item>
        <text:list-item>
          <text:p text:style-name="P187"><text:span text:style-name="T188"><text:s/></text:span><text:span text:style-name="T189">Размер обеспечения заявки:<text:s/></text:span><text:span text:style-name="T190">1% от начальной<text:s/></text:span><text:span text:style-name="T191">(максимальной) цены контракта.</text:span>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><text:span text:style-name="T198">Начальник ОСП <text:s text:c="61"/>Н.С. Протопо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WW8Num2z1" style:display-name="WW8Num2z1" style:family="text">
      <style:text-properties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fo:font-size="10pt" style:font-size-asian="10pt"/>
    </style:style>
    <style:style style:name="WW8Num1z0" style:display-name="WW8Num1z0" style:family="text">
      <style:text-properties style:font-name="Symbol" style:font-name-asian="Times New Roman" style:font-name-complex="Times New Roman" fo:font-size="13pt" style:font-size-asian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/>
    <style:style style:name="WW8Num3z1" style:display-name="WW8Num3z1" style:family="text">
      <style:text-properties style:font-name-asian="Times New Roman CYR" style:font-name-complex="Times New Roman CYR" fo:font-weight="bold" style:font-weight-asian="bold" style:font-weight-complex="bold" style:use-window-font-color="true" style:letter-kerning="true" fo:font-size="10pt" style:font-size-asian="10pt" style:font-size-complex="10pt" fo:background-color="transparent" style:language-asian="ar" style:country-asian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style:style style:name="WW_CharLFO1LVL1" style:family="text">
      <style:text-properties fo:font-weight="bold" style:font-weight-asian="bold" fo:font-style="italic" style:font-style-asian="italic"/>
    </style:style>
    <style:style style:name="WW_CharLFO1LVL2" style:family="text">
      <style:text-properties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 fo:font-size="13pt" style:font-size-asian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" style:display-name="WW8Num1">
      <text:list-level-style-bullet text:level="1" text:style-name="WW_CharLFO3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-asian="Times New Roman CYR" style:font-name-complex="Times New Roman CYR" fo:font-weight="bold" style:font-weight-asian="bold" style:font-weight-complex="bold" style:use-window-font-color="true" style:letter-kerning="true" fo:font-size="10pt" style:font-size-asian="10pt" style:font-size-complex="10pt" fo:background-color="transparent" style:language-asian="ar" style:country-asian="SA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0pt" style:font-size-asian="10pt" style:font-size-complex="10pt"/>
    </style:style>
    <style:style style:name="WW_CharLFO6LVL1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3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4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5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6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7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8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WW_CharLFO6LVL9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in" fo:margin-left="0.7875in" fo:margin-bottom="0.4923in" fo:margin-right="0.6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акова Ульяна Николаевна</dc:creator>
    <meta:creation-date>2017-01-09T15:47:00Z</meta:creation-date>
    <dc:date>2024-03-01T08:16:00Z</dc:date>
    <meta:print-date>2021-11-18T05:35:00Z</meta:print-date>
    <meta:template xlink:href="Normal" xlink:type="simple"/>
    <meta:editing-cycles>209</meta:editing-cycles>
    <meta:editing-duration>PT5880S</meta:editing-duration>
    <meta:document-statistic meta:page-count="3" meta:paragraph-count="17" meta:word-count="1275" meta:character-count="8526" meta:row-count="60" meta:non-whitespace-character-count="7268"/>
  </office:meta>
</office:document-meta>
</file>